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1ba2a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47672 CD – FP – PS</text:span><text:span text:style-name="T3"> de la diputada Bellatti, por el cual se solicita disponga informar sobre aspectos relacionados con lo establecido en el Consejo Federal de Salud Mental (COFESAMA)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n relación con lo establecido en el </text:span><text:span text:style-name="T4">C</text:span><text:span text:style-name="T3">onsejo </text:span><text:span text:style-name="T4">F</text:span><text:span text:style-name="T3">ederal de </text:span><text:span text:style-name="T4">S</text:span><text:span text:style-name="T3">alud </text:span><text:span text:style-name="T4">M</text:span><text:span text:style-name="T3">ental y Adicciones (COFESAMA), </text:span><text:span text:style-name="T4">informe</text:span><text:span text:style-name="T3"> lo siguiente:</text:span></text:p>
      <text:list xml:id="list2834833161" text:style-name="WWNum1">
        <text:list-item>
          <text:p text:style-name="P10">si se confeccionó y envió al Gobierno Nacional el proyecto de adecuación de los Hospitales monovalentes, dado que se vencieron los plazos establecidos; y,</text:p>
        </text:list-item>
        <text:list-item>
          <text:p text:style-name="P11"><text:span text:style-name="T3">si se estableció el diez por ciento (10%) del presupuesto de Salud a Salud Mental, tal cual lo expresa el artículo 32 de la </text:span><text:span text:style-name="T4">L</text:span><text:span text:style-name="T3">ey </text:span><text:span text:style-name="T4">N</text:span><text:span text:style-name="T3">acional 26657 - Ley Nacional de Salud Mental.</text:span></text:p>
        </text:list-item>
      </text:list>
      <text:p text:style-name="P3"/>
      <text:p text:style-name="P4">Sala de la Comisión en Zoom, <text:span text:style-name="T6">15 de junio de 2022.</text:span></text:p>
      <text:p text:style-name="P8"><text:span text:style-name="T2">F</text:span><text:span text:style-name="T5">irmantes</text:span><text:span text:style-name="T2">: 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3:57.461725100</dc:date>
    <meta:editing-duration>PT31S</meta:editing-duration>
    <meta:editing-cycles>2</meta:editing-cycles>
    <meta:document-statistic meta:table-count="0" meta:image-count="1" meta:object-count="0" meta:page-count="1" meta:paragraph-count="10" meta:word-count="236" meta:character-count="1460" meta:non-whitespace-character-count="1229"/>
  </office:meta>
</office:document-meta>
</file>